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E0000008EB668FED7.jpg"/>
  <manifest:file-entry manifest:media-type="image/png" manifest:full-path="Pictures/1000020100000095000000EE683135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Papyrus" svg:font-family="Papyrus, 'Urdu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 style:master-page-name="Standard">
      <style:table-properties style:width="17.143cm" fo:margin-left="-0.132cm" style:page-number="auto" table:align="left" style:writing-mode="lr-tb"/>
    </style:style>
    <style:style style:name="Tabella1.A" style:family="table-column">
      <style:table-column-properties style:column-width="4.625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8.518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background-color="#e7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e7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ffc0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1.B2" style:family="table-cell">
      <style:table-cell-properties style:vertical-align="top" fo:background-color="#ffc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top" fo:background-color="#ffc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3" style:family="table-row">
      <style:table-row-properties style:min-row-height="1.081cm" style:keep-together="true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4" style:family="table-row">
      <style:table-row-properties style:min-row-height="14.166cm" style:keep-together="true" fo:keep-together="auto"/>
    </style:style>
    <style:style style:name="Tabella1.5" style:family="table-row">
      <style:table-row-properties style:min-row-height="0.806cm" style:keep-together="false" fo:keep-together="always"/>
    </style:style>
    <style:style style:name="Tabella1.6" style:family="table-row">
      <style:table-row-properties style:min-row-height="3.36cm" style:keep-together="false" fo:keep-together="always"/>
    </style:style>
    <style:style style:name="Tabella1.7" style:family="table-row">
      <style:table-row-properties style:min-row-height="0.441cm" style:keep-together="false" fo:keep-together="always"/>
    </style:style>
    <style:style style:name="P1" style:family="paragraph" style:parent-style-name="Header">
      <style:paragraph-properties fo:margin-left="-0.25cm" fo:margin-right="0cm" fo:text-indent="0cm" style:auto-text-indent="false" style:snap-to-layout-grid="false"/>
      <style:text-properties style:font-name="Arial" fo:font-size="11pt" fo:language="zxx" fo:country="none" style:font-name-asian="Calibri" style:font-size-asian="11pt" style:language-asian="zxx" style:country-asian="none" style:font-name-complex="Arial" style:font-size-complex="11pt"/>
    </style:style>
    <style:style style:name="P2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Papyrus" fo:font-size="11pt" fo:font-weight="bold" style:font-name-asian="Calibri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-0.25cm" fo:margin-right="0cm" fo:margin-top="0.071cm" fo:margin-bottom="0.212cm" fo:text-align="center" style:justify-single-word="false" fo:text-indent="0cm" style:auto-text-indent="false"/>
      <style:text-properties style:font-name="Monotype Corsiva" fo:font-size="8pt" style:font-name-asian="Calibri" style:font-size-asian="8pt" style:font-name-complex="Monotype Corsiva" style:font-size-complex="8pt"/>
    </style:style>
    <style:style style:name="P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zxx" fo:country="none" style:font-name-asian="Calibri" style:font-size-asian="12pt" style:language-asian="zxx" style:country-asian="none" style:font-name-complex="Arial" style:font-size-complex="11pt"/>
    </style:style>
    <style:style style:name="P7" style:family="paragraph" style:parent-style-name="Standard">
      <style:paragraph-properties fo:line-height="115%"/>
      <style:text-properties style:font-name-complex="Ari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-0.25cm" fo:margin-right="-0.208cm" fo:text-align="center" style:justify-single-word="false" fo:text-indent="0cm" style:auto-text-indent="false"/>
      <style:text-properties style:font-name-asian="Calibri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212cm" fo:margin-bottom="0.212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top="0.212cm" fo:margin-bottom="0.212cm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212cm" fo:margin-bottom="0.212cm"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212cm" fo:margin-bottom="0.212cm"/>
      <style:text-properties fo:font-size="12pt" style:font-size-asian="12pt"/>
    </style:style>
    <style:style style:name="P26" style:family="paragraph" style:parent-style-name="Standard">
      <style:paragraph-properties fo:margin-top="0.212cm" fo:margin-bottom="0.212cm" fo:text-align="center" style:justify-single-word="false"/>
      <style:text-properties fo:text-transform="uppercase" style:font-name="Arial" fo:font-size="12pt" fo:font-weight="bold" style:font-size-asian="12pt" style:font-weight-asian="bold" style:font-name-complex="Arial"/>
    </style:style>
    <style:style style:name="P27" style:family="paragraph" style:parent-style-name="Standard">
      <style:paragraph-properties fo:margin-top="0.212cm" fo:margin-bottom="0.212cm" fo:background-color="#ffc000">
        <style:background-image/>
      </style:paragraph-properties>
      <style:text-properties fo:font-size="12pt" style:font-size-asian="12pt"/>
    </style:style>
    <style:style style:name="P28" style:family="paragraph" style:parent-style-name="Standard">
      <style:paragraph-properties fo:margin-left="1.27cm" fo:margin-right="0cm" fo:text-indent="0cm" style:auto-text-indent="false" style:snap-to-layout-grid="false"/>
      <style:text-properties fo:font-size="7pt" style:font-size-asian="7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.212cm" fo:background-color="#ffc000">
        <style:background-image/>
      </style:paragraph-properties>
      <style:text-properties fo:font-size="12pt" style:font-size-asian="12pt"/>
    </style:style>
    <style:style style:name="P33" style:family="paragraph" style:parent-style-name="Standard">
      <style:paragraph-properties fo:margin-top="0cm" fo:margin-bottom="0.212cm" fo:background-color="#ffc000" style:snap-to-layout-grid="false">
        <style:background-image/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0cm" fo:margin-right="0cm" fo:text-indent="0cm" style:auto-text-indent="false" style:snap-to-layout-grid="false"/>
      <style:text-properties fo:font-size="12pt" fo:font-weight="bold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2pt" fo:font-weight="bold" style:font-size-asian="10.5pt" style:font-weight-asian="bold" style:font-size-complex="12pt" style:font-weight-complex="bold"/>
    </style:style>
    <style:style style:name="P36" style:family="paragraph" style:parent-style-name="Standard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WW8Num46"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Heading_20_1">
      <style:text-properties style:font-name="Arial" fo:font-weight="bold" style:font-weight-asian="bold" style:font-name-complex="Arial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text-transform="uppercase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P38" text:outline-level="1">Programma Consuntivo a.s.2016/2017</text:h>
          </table:table-cell>
          <table:covered-table-cell/>
          <table:table-cell table:style-name="Tabella1.C1" office:value-type="string">
            <text:h text:style-name="P38" text:outline-level="1">Docente <text:s/>Luca Seccardini</text:h>
          </table:table-cell>
        </table:table-row>
        <table:table-row table:style-name="Tabella1.1">
          <table:table-cell table:style-name="Tabella1.A2" office:value-type="string">
            <text:p text:style-name="P21">Materia Storia</text:p>
          </table:table-cell>
          <table:table-cell table:style-name="Tabella1.B2" office:value-type="string">
            <text:p text:style-name="P21">Classe <text:span text:style-name="T3">IC</text:span></text:p>
          </table:table-cell>
          <table:table-cell table:style-name="Tabella1.C2" office:value-type="string">
            <text:p text:style-name="P26">indirizzo di studi AFM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24">Contenuti/Argomenti </text:p>
          </table:table-cell>
          <table:covered-table-cell/>
          <table:table-cell table:style-name="Tabella1.C3" office:value-type="string">
            <text:p text:style-name="P23">Standard fondamentali (per gli alunni con giudizi di insufficienza)</text:p>
          </table:table-cell>
        </table:table-row>
        <table:table-row table:style-name="Tabella1.4">
          <table:table-cell table:style-name="Tabella1.A3" table:number-columns-spanned="2" office:value-type="string">
            <text:p text:style-name="P10">Metodologia:</text:p>
            <text:list xml:id="list6126892471992017664" text:style-name="L1">
              <text:list-item>
                <text:p text:style-name="P36">concetto di fonte;</text:p>
              </text:list-item>
              <text:list-item>
                <text:p text:style-name="P36">le fasi del lavoro dello storico (domanda-ricerca-critica-interpretazione\scrittura);</text:p>
              </text:list-item>
              <text:list-item>
                <text:p text:style-name="P36">scienze dure e scienze morbide.</text:p>
              </text:list-item>
            </text:list>
            <text:p text:style-name="P10"/>
            <text:p text:style-name="P10">Asse diacronico:</text:p>
            <text:p text:style-name="P11">la preistoria; la rivoluzione neolitica; la rivoluzione urbana e l'invenzione della scrittura; le città-stato dei sumeri e l'impero degli accadi; babilonesi e assiri; l'antico Egitto; hittiti e persiani; India e Cina; il popolo ebraico e il monoteismo; la civiltà cretese; la civiltà minoica; il medioevo ellenico e la prima colonizzazione greca; la polis greca e la seconda colonizzazione greca; Sparta: società e istituzioni; Atene: le riforme di Dracone, Solone e Clistene; le guerre persiane; Pericle e il regime democratico ad Atene; Alessandro Magno e l'ellenismo.</text:p>
            <text:p text:style-name="P10"/>
            <text:p text:style-name="P10">Cittadinanza e Costituzione:</text:p>
            <text:p text:style-name="P11">Concetto di Costituzione e <text:span text:style-name="T5">grundnorm</text:span><text:span text:style-name="T6">; struttura e articolazione della Costituzione repubblicana; la Costituente e il concetto di costituzione ottriata (Statuto albertino); le fonti del diritto.</text:span></text:p>
            <text:p text:style-name="P12">Antigiudaismo e antisemitismo; propaganda fascista e nazista; le leggi razziali in Italia e in Germania.</text:p>
            <text:p text:style-name="P10"/>
            <text:p text:style-name="P10"/>
            <text:p text:style-name="P10"/>
          </table:table-cell>
          <table:covered-table-cell/>
          <table:table-cell table:style-name="Tabella1.C3" office:value-type="string">
            <text:p text:style-name="P28"/>
            <text:p text:style-name="P35">Abilità: <text:span text:style-name="T7">collocare i principali eventi nel tempo e nell'area geografica di pertinenza; consultare il testo in adozione e altri semplici strumenti; comprendere e utilizzare il lessico di base della disciplina; riconoscere le origini storiche delle principali istituzioni politiche, economiche e religiose ed essere in grado di attualizzarle; costruire schemi e brevi sintesi su contenuti storici dati; esporre in modo guidato un argomento storico.</text:span></text:p>
            <text:p text:style-name="P35"/>
            <text:p text:style-name="P34">Conoscenze: <text:span text:style-name="T7">principali periodizzazioni e cronologia di base dalla preistoria all'ellenismo; le varie forme di organizzazione sociale, politica ed economica; le principali culture europee e mediorientali. </text:span></text:p>
            <text:p text:style-name="P34"/>
            <text:p text:style-name="P34"/>
          </table:table-cell>
        </table:table-row>
        <table:table-row table:style-name="Tabella1.5">
          <table:table-cell table:style-name="Tabella1.A3" office:value-type="string">
            <text:p text:style-name="P22">Metodi:</text:p>
          </table:table-cell>
          <table:table-cell table:style-name="Tabella1.A3" office:value-type="string">
            <text:p text:style-name="P22">Strumenti</text:p>
          </table:table-cell>
          <table:table-cell table:style-name="Tabella1.C3" office:value-type="string">
            <text:p text:style-name="P22">Tipologie di verifica </text:p>
          </table:table-cell>
        </table:table-row>
        <text:soft-page-break/>
        <table:table-row table:style-name="Tabella1.6">
          <table:table-cell table:style-name="Tabella1.A3" office:value-type="string">
            <text:p text:style-name="P9"/>
            <text:p text:style-name="P30">Lezione frontale; discussione partecipata; lavoro in piccoli gruppi; analisi e comprensione guidata attraverso <text:span text:style-name="T5">brainstorming</text:span> introduttivi e riepilogativi; didattica transmediale.</text:p>
          </table:table-cell>
          <table:table-cell table:style-name="Tabella1.A3" office:value-type="string">
            <text:p text:style-name="P15"/>
            <text:list xml:id="list699496719105810675" text:style-name="WW8Num46">
              <text:list-header>
                <text:p text:style-name="P37">Testo in adozione; mappe <text:s/>geografiche e storiche; schemi riassuntivi; filmati; fotocopie del docente.</text:p>
              </text:list-header>
            </text:list>
            <text:p text:style-name="P31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/>
          </table:table-cell>
          <table:table-cell table:style-name="Tabella1.C3" office:value-type="string">
            <text:p text:style-name="P16"/>
            <text:p text:style-name="P29">Interrogazioni <text:span text:style-name="T5">in itinere</text:span> e sommative; questionari di conoscenza, <text:s/>analisi e comprensione, <text:span text:style-name="T5">in itinere</text:span> e sommativi; interventi liberi.</text:p>
          </table:table-cell>
        </table:table-row>
        <table:table-row table:style-name="Tabella1.7">
          <table:table-cell table:style-name="Tabella1.C3" table:number-columns-spanned="3" office:value-type="string">
            <text:p text:style-name="P13">Lavoro Estivo :<text:span text:style-name="T7"> studiare il volume Storia antica scaricabile nella sezione Didattica del registro elettronico (fino ad Alessandro Magno).</text:span></text:p>
            <text:p text:style-name="P13"/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25"><text:span text:style-name="T4">Firma degli studenti</text:span> :</text:p>
            <text:p text:style-name="P25">_____________________________________</text:p>
            <text:p text:style-name="P25">_____________________________________</text:p>
            <text:p text:style-name="P25"/>
          </table:table-cell>
          <table:covered-table-cell/>
          <table:table-cell table:style-name="Tabella1.C2" office:value-type="string">
            <text:p text:style-name="P33"/>
            <text:p text:style-name="P32"><text:s text:c="2"/><text:span text:style-name="T4">DOCENTE (firma)</text:span> ______________________________________</text:p>
            <text:p text:style-name="P27"><text:s text:c="3"/>DATA ______________________________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Papyrus" svg:font-family="Papyrus, 'Urdu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text-align="center" style:justify-single-word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7z0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7z0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7z0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9.345cm" fo:margin-left="-0.691cm" table:align="left" style:writing-mode="lr-tb"/>
    </style:style>
    <style:style style:name="Tabella2.A" style:family="table-column">
      <style:table-column-properties style:column-width="4.912cm"/>
    </style:style>
    <style:style style:name="Tabella2.B" style:family="table-column">
      <style:table-column-properties style:column-width="14.432cm"/>
    </style:style>
    <style:style style:name="Tabella2.1" style:family="table-row">
      <style:table-row-properties style:min-row-height="2.226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style:keep-together="true" fo:keep-together="auto"/>
    </style:style>
    <style:style style:name="MP1" style:family="paragraph" style:parent-style-name="Header">
      <style:paragraph-properties fo:margin-left="-0.25cm" fo:margin-right="0cm" fo:text-indent="0cm" style:auto-text-indent="false" style:snap-to-layout-grid="false"/>
      <style:text-properties style:font-name="Arial" fo:font-size="11pt" fo:language="zxx" fo:country="none" style:font-name-asian="Calibri" style:font-size-asian="11pt" style:language-asian="zxx" style:country-asian="none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fo:language="zxx" fo:country="none" style:font-name-asian="Calibri" style:font-size-asian="12pt" style:language-asian="zxx" style:country-asian="none" style:font-name-complex="Arial" style:font-size-complex="11pt"/>
    </style:style>
    <style:style style:name="MP3" style:family="paragraph" style:parent-style-name="Standard">
      <style:paragraph-properties fo:margin-left="-0.25cm" fo:margin-right="0cm" fo:margin-top="0.071cm" fo:margin-bottom="0.212cm" fo:text-align="center" style:justify-single-word="false" fo:text-indent="0cm" style:auto-text-indent="false"/>
      <style:text-properties style:font-name="Monotype Corsiva" fo:font-size="8pt" style:font-name-asian="Calibri" style:font-size-asian="8pt" style:font-name-complex="Monotype Corsiva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Papyrus" fo:font-size="11pt" fo:font-weight="bold" style:font-name-asian="Calibri" style:font-size-asian="11pt" style:font-weight-asian="bold" style:font-name-complex="Arial" style:font-size-complex="11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MP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MP7" style:family="paragraph" style:parent-style-name="Standard">
      <style:paragraph-properties fo:margin-left="-0.25cm" fo:margin-right="-0.208cm" fo:text-align="center" style:justify-single-word="false" fo:text-indent="0cm" style:auto-text-indent="false"/>
      <style:text-properties style:font-name-asian="Calibri"/>
    </style:style>
    <style:style style:name="MP8" style:family="paragraph" style:parent-style-name="Standard">
      <style:paragraph-properties fo:line-height="115%"/>
      <style:text-properties style:font-name-complex="Arial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style:font-name-complex="Arial"/>
    </style:style>
    <style:style style:name="MP1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language="en" fo:country="US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/>
    <style:style style:name="MT4" style:family="text">
      <style:text-properties fo:text-transform="uppercas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3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52cm" fo:margin-left="0cm" fo:margin-right="0cm" fo:margin-top="0.3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2cm" fo:margin-left="1.27cm" fo:margin-right="1.2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rows-spanned="2" office:value-type="string">
              <text:p text:style-name="MP1"><draw:frame draw:style-name="Mfr1" draw:name="Immagine 2" text:anchor-type="char" svg:x="1.538cm" svg:y="0.901cm" svg:width="1.723cm" svg:height="2.745cm" draw:z-index="5"><draw:image xlink:href="Pictures/1000020100000095000000EE68313502.png" xlink:type="simple" xlink:show="embed" xlink:actuate="onLoad"/><draw:contour-polygon svg:width="1.72cm" svg:height="2.575cm" svg:viewBox="0 0 1720 2575" draw:points="729,53 677,482 573,912 442,1126 390,1233 390,1341 156,1502 78,1609 25,1931 130,2199 0,2628 130,2628 1198,2628 1720,2494 1693,1690 1511,1448 1329,1341 1146,912 1042,482 964,53" draw:recreate-on-edit="false"/></draw:frame></text:p>
            </table:table-cell>
            <table:table-cell table:style-name="Tabella2.A1" office:value-type="string">
              <text:p text:style-name="MP2"><draw:frame draw:style-name="Mfr2" draw:name="Immagine 19" text:anchor-type="as-char" svg:width="1.402cm" svg:height="1.575cm" draw:z-index="3"><draw:image xlink:href="Pictures/100000000000007E0000008EB668FED7.jpg" xlink:type="simple" xlink:show="embed" xlink:actuate="onLoad"/></draw:frame></text:p>
              <text:p text:style-name="MP3">Ministero dell’Istruzione, dell’Università e della Ricerca</text:p>
            </table:table-cell>
          </table:table-row>
          <table:table-row table:style-name="Tabella2.2">
            <table:covered-table-cell/>
            <table:table-cell table:style-name="Tabella2.A1" office:value-type="string">
              <text:p text:style-name="MP4">ISTITUTO <text:s/>DI <text:s/>ISTRUZIONE <text:s/>SUPERIORE <text:s/>“ARGENTIA”</text:p>
              <text:p text:style-name="MP5">Via Adda, 2 – 20064 Gorgonzola (MI) – tel. 02-9513518/539 – fax 02-9511684</text:p>
              <text:p text:style-name="MP6">C.F. 91587340158 <text:s/>– <text:s/>Codice meccanografico Generale MIIS10300X <text:s/>– <text:s/>Ambito territoriale 24</text:p>
              <text:p text:style-name="MP5"><text:span text:style-name="MT1">Cod. Mecc. ITCG MITD103016 – Cod. </text:span>Mecc. IPSIA MIRI10301G</text:p>
              <text:p text:style-name="MP7"><text:span text:style-name="MT2">e-mail: </text:span><text:a xlink:type="simple" xlink:href="mailto:miis10300x@istruzione.it" text:style-name="Internet_20_link" text:visited-style-name="Visited_20_Internet_20_Link"><text:span text:style-name="Internet_20_link"><text:span text:style-name="MT2">miis10300x@istruzione.it</text:span></text:span></text:a><text:span text:style-name="MT2"> – </text:span><text:a xlink:type="simple" xlink:href="mailto:miis10300x@pec.istruzione.it" text:style-name="Internet_20_link" text:visited-style-name="Visited_20_Internet_20_Link"><text:span text:style-name="Internet_20_link"><text:span text:style-name="MT2">miis10300x@pec.istruzione.it</text:span></text:span></text:a><text:span text:style-name="MT2"> – </text:span><text:a xlink:type="simple" xlink:href="mailto:preside@istitutoargentia.it" text:style-name="Internet_20_link" text:visited-style-name="Visited_20_Internet_20_Link"><text:span text:style-name="Internet_20_link"><text:span text:style-name="MT2">preside@istitutoargentia.it</text:span></text:span></text:a></text:p>
              <text:p text:style-name="MP7"><text:span text:style-name="MT2">Sito internet: </text:span><text:a xlink:type="simple" xlink:href="http://www.istitutoargentia.gov.it/" text:style-name="Internet_20_link" text:visited-style-name="Visited_20_Internet_20_Link"><text:span text:style-name="Internet_20_link"><text:span text:style-name="MT2">www.istitutoargentia.gov.it</text:span></text:span></text:a></text:p>
            </table:table-cell>
          </table:table-row>
        </table:table>
        <text:p text:style-name="MP8"/>
        <text:p text:style-name="MP9"/>
      </style:header>
      <style:footer>
        <text:p text:style-name="MP10"><draw:frame draw:style-name="Mfr3" draw:name="Cornice1" text:anchor-type="paragraph" svg:y="0.002cm" fo:min-width="0.041cm" draw:z-index="1"><draw:text-box fo:min-height="0.37cm"><text:p text:style-name="Footer"><text:span text:style-name="Page_20_Number"><text:page-number text:select-page="current">2</text:page-number></text:span></text:p></draw:text-box></draw:frame>I.I.S. <text:span text:style-name="MT4">Argentia</text:span> – via Adda,2 Gorgonzola (MI)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</dc:title>
    <dc:subject>Programmazione di Impianti idraulici e tecnici</dc:subject>
    <meta:initial-creator>Michelangelo Ciani</meta:initial-creator>
    <meta:creation-date>2017-05-14T20:57:00</meta:creation-date>
    <dc:creator>Mickey de la Nuit Nuit</dc:creator>
    <dc:date>2017-05-17T18:51:36.61</dc:date>
    <meta:print-date>2011-09-29T17:03:00</meta:print-date>
    <meta:editing-cycles>5</meta:editing-cycles>
    <meta:editing-duration>PT5M4S</meta:editing-duration>
    <meta:generator>OpenOffice/4.1.3$Win32 OpenOffice.org_project/413m1$Build-9783</meta:generator>
    <meta:document-statistic meta:table-count="2" meta:image-count="2" meta:object-count="0" meta:page-count="2" meta:paragraph-count="40" meta:word-count="407" meta:character-count="3183"/>
    <meta:user-defined meta:name="Info 1"/>
    <meta:user-defined meta:name="Info 2"/>
    <meta:user-defined meta:name="Info 3"/>
    <meta:user-defined meta:name="Info 4"/>
  </office:meta>
</office:document-meta>
</file>